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98cm" fo:margin-left="-0.191cm" fo:margin-right="0.91cm" table:align="margins" style:writing-mode="lr-tb"/>
    </style:style>
    <style:style style:name="Таблица1.A" style:family="table-column">
      <style:table-column-properties style:column-width="1.75cm" style:rel-column-width="992*"/>
    </style:style>
    <style:style style:name="Таблица1.B" style:family="table-column">
      <style:table-column-properties style:column-width="14.03cm" style:rel-column-width="7954*"/>
    </style:style>
    <style:style style:name="Таблица1.C" style:family="table-column">
      <style:table-column-properties style:column-width="3.695cm" style:rel-column-width="2095*"/>
    </style:style>
    <style:style style:name="Таблица1.D" style:family="table-column">
      <style:table-column-properties style:column-width="5.505cm" style:rel-column-width="31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19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B2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efdfa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3" style:family="paragraph" style:parent-style-name="Standard">
      <style:paragraph-properties fo:margin-top="0cm" fo:margin-bottom="0.106cm" fo:line-height="100%" fo:text-align="justify" style:justify-single-word="false" fo:background-color="#fefdfa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" style:master-page-name="Standard">
      <style:paragraph-properties fo:margin-top="0cm" fo:margin-bottom="0cm" fo:line-height="100%" fo:text-align="end" style:justify-single-word="false" style:page-number="auto" fo:background-color="#fefdfa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 style:list-style-name="">
      <style:paragraph-properties fo:margin-top="0cm" fo:margin-bottom="0cm" fo:line-height="100%" fo:text-align="end" style:justify-single-word="false" fo:background-color="#fefdfa">
        <style:background-image/>
      </style:paragraph-properties>
    </style:style>
    <style:style style:name="P6" style:family="paragraph" style:parent-style-name="Standard" style:list-style-name="">
      <style:paragraph-properties fo:margin-top="0cm" fo:margin-bottom="0cm" fo:line-height="100%" fo:text-align="end" style:justify-single-word="false" fo:background-color="#fefdfa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list-style-name="">
      <style:paragraph-properties fo:margin-top="0cm" fo:margin-bottom="0cm" fo:line-height="100%" fo:background-color="#fefdfa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 style:list-style-name="">
      <style:paragraph-properties fo:margin-top="0cm" fo:margin-bottom="0cm" fo:text-align="center" style:justify-single-word="false" fo:background-color="#fefdfa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fo:background-color="#fefdfa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efdfa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list-style-name="WWNum1">
      <style:paragraph-properties fo:margin-left="0cm" fo:margin-right="0cm" fo:margin-top="0cm" fo:margin-bottom="0.106cm" fo:line-height="100%" fo:text-align="justify" style:justify-single-word="false" fo:text-indent="0cm" style:auto-text-indent="false" fo:background-color="#fefdfa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 style:list-style-name="WWNum11">
      <style:paragraph-properties fo:margin-left="0cm" fo:margin-right="0cm" fo:margin-top="0cm" fo:margin-bottom="0.106cm" fo:line-height="100%" fo:text-indent="0cm" style:auto-text-indent="false"/>
      <style:text-properties style:language-asian="ru" style:country-asian="RU"/>
    </style:style>
    <style:style style:name="P17" style:family="paragraph" style:parent-style-name="Standard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list-style-name="WWNum2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3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list-style-name="WWNum4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7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8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list-style-name="WWNum9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WWNum10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list-style-name="WWNum11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list-style-name="WWNum12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list-style-name="WWNum13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list-style-name="WWNum14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list-style-name="WWNum15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16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list-style-name="WWNum18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 style:list-style-name="WWNum19">
      <style:paragraph-properties fo:margin-left="0cm" fo:margin-right="0cm" fo:margin-top="0cm" fo:margin-bottom="0.10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s text:c="107"/>Утверждаю</text:h>
      <text:h text:style-name="P6" text:outline-level="4"><text:s text:c="95"/>Директор МБОУ СШ п. Рощинский</text:h>
      <text:h text:style-name="P6" text:outline-level="4">«___»_____________________</text:h>
      <text:h text:style-name="P5" text:outline-level="4"><text:span text:style-name="T1"><text:s text:c="71"/></text:span><text:bookmark text:name="_GoBack"/><text:span text:style-name="T1"><text:s text:c="24"/>____________ В.Ф. Поляков</text:span></text:h>
      <text:h text:style-name="P6" text:outline-level="4"/>
      <text:h text:style-name="P7" text:outline-level="4"/>
      <text:h text:style-name="P7" text:outline-level="4"/>
      <text:h text:style-name="P7" text:outline-level="4"/>
      <text:h text:style-name="P8" text:outline-level="3"><text:s/>План мероприятий по профилактике и предотвращению буллинга в </text:h>
      <text:h text:style-name="P8" text:outline-level="3">МБОУ СШ п. Рощинский</text:h>
      <text:h text:style-name="P8" text:outline-level="3">на 2019-2020 учебный год</text:h>
      <text:h text:style-name="P9" text:outline-level="3"/>
      <text:p text:style-name="P1"><text:span text:style-name="T2">Цель:</text:span><text:span text:style-name="T1"> создание благоприятных условий для успешного развития каждого ребенка, сохранения физического, психического и психологического здоровья.</text:span></text:p>
      <text:p text:style-name="P10">Задачи:</text:p>
      <text:list xml:id="list8396945706839504806" text:style-name="WWNum1">
        <text:list-item>
          <text:p text:style-name="P15">оказание компетентной помощи педагогам и родителям в вопросах обучения и воспитания;</text:p>
        </text:list-item>
        <text:list-item>
          <text:p text:style-name="P15">предупреждение возникновения явлений отклоняющегося поведения у обучающихся;</text:p>
        </text:list-item>
        <text:list-item>
          <text:p text:style-name="P15">развитие коммуникативных навыков, формирование ответственного отношения у подростков к своим поступкам;</text:p>
        </text:list-item>
        <text:list-item>
          <text:p text:style-name="P15">обучение навыкам мирного разрешения конфликтов.</text:p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 п/п</text:p>
          </table:table-cell>
          <table:table-cell table:style-name="Таблица1.A1" office:value-type="string">
            <text:p text:style-name="P11">Мероприятие</text:p>
          </table:table-cell>
          <table:table-cell table:style-name="Таблица1.A1" office:value-type="string">
            <text:p text:style-name="P11">Срок</text:p>
          </table:table-cell>
          <table:table-cell table:style-name="Таблица1.A1" office:value-type="string">
            <text:p text:style-name="P11">Ответственны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Нормативно-правовое и информационное обеспечение мероприятий, определяющих профилактику буллинг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Издать приказы:</text:p>
            <text:list xml:id="list8368976650981506027" text:style-name="WWNum2">
              <text:list-item>
                <text:p text:style-name="P18">утверждении плана мероприятий по профилактике и предотвращению буллинга и кибербуллинга в гимназии  на учебный год;</text:p>
              </text:list-item>
            </text:list>
            <text:p text:style-name="P17"/>
          </table:table-cell>
          <table:table-cell table:style-name="Таблица1.A1" office:value-type="string">
            <text:p text:style-name="P12">Август – сентябрь</text:p>
          </table:table-cell>
          <table:table-cell table:style-name="Таблица1.A1" office:value-type="string">
            <text:p text:style-name="P12">Руководител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Разработать:</text:p>
            <text:list xml:id="list91770817818282238" text:style-name="WWNum3">
              <text:list-item>
                <text:p text:style-name="P19">комплексный план мероприятий по профилактике и предотвращению буллинга и кибербуллинга на учебный год;</text:p>
              </text:list-item>
              <text:list-item>
                <text:p text:style-name="P19">памятку для педагогических работников «Буллинг как разновидность детского насилия»</text:p>
              </text:list-item>
            </text:list>
          </table:table-cell>
          <table:table-cell table:style-name="Таблица1.A1" table:number-rows-spanned="2" office:value-type="string">
            <text:p text:style-name="P12">В течение учебного года</text:p>
          </table:table-cell>
          <table:table-cell table:style-name="Таблица1.A1" table:number-rows-spanned="2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Изучить нормативно-правовые документы по профилактике школьного буллинга и кибербуллинг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Подготовить:</text:p>
            <text:list xml:id="list4735833631088840825" text:style-name="WWNum4">
              <text:list-item>
                <text:p text:style-name="P20">информационный материал по профилактике детского насилия и буллинга на сайте МБОУ СШ п. Рощинский ;</text:p>
              </text:list-item>
              <text:list-item>
                <text:p text:style-name="P20">методические рекомендации для педагогов по распознаванию признаков различных видов буллинга;</text:p>
              </text:list-item>
              <text:list-item>
                <text:p text:style-name="P20">памятку для родителей о способах сообщения о предполагаемых и реальных случаях насилия в отношении детей, мерах защиты и оказания помощи детям</text:p>
              </text:list-item>
            </text:list>
          </table:table-cell>
          <table:table-cell table:style-name="Таблица1.A1" office:value-type="string">
            <text:p text:style-name="P12">Сентябрь – октябрь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Оформить информационный стенд «Школьный буллинг. Мифы и факты»</text:p>
          </table:table-cell>
          <table:table-cell table:style-name="Таблица1.A1" office:value-type="string">
            <text:p text:style-name="P12">Октябрь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Пополнить библиотечный фонд школьной библиотеки литературой по профилактике и предотвращению буллинга и кибербуллинга</text:p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Зав. библиотеко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Организационно-педагогическая и научно-методическая работа с педагогическим коллективо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МО классных руководителей: «Основные механизмы и проявления феномена буллинга и его влияние на процесс обучения детей в школьных условиях»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A1" table:number-rows-spanned="2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Совещание при директоре: «Организация работы по профилактике буллинга в подростковой среде»</text:p>
          </table:table-cell>
          <table:table-cell table:style-name="Таблица1.A1" office:value-type="string">
            <text:p text:style-name="P12">Октябр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Пополнить методическую копилку новыми формами работы по профилактике и предотвращению буллинга и кибербуллинга в гимназии</text:p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Зам. руководителя по УВР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Лекторий для педагогов школы на тему: «Буллинг как социально-педагогическая проблема»:<text:line-break/>Лекция 1. Буллинг. Психологическое насилие в школьном коллективе.<text:line-break/>Лекция 2. Как учителю противостоять травле школьников.<text:line-break/><text:soft-page-break/>Лекция 3. Буллинг – психолого-педагогические причины и следствия.<text:line-break/>Лекция 4. Школьный буллинг как дискриминация прав ребенка на образование.<text:line-break/>Лекция 5. Буллинг в начальной школе.<text:line-break/>Лекция 6. Последствия буллинга. Как с ним бороться.<text:line-break/>Лекция 7. Воздействие буллинга на успеваемость</text:p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Консультации педагога-психолога, <text:s/>по проблемным ситуациям:</text:p>
            <text:list xml:id="list5900996805136315389" text:style-name="WWNum7">
              <text:list-item>
                <text:p text:style-name="P21">Насилие в школе: что противопоставить жестокости и агрессии?</text:p>
              </text:list-item>
              <text:list-item>
                <text:p text:style-name="P21">Буллинг или как не стать жертвой?</text:p>
              </text:list-item>
              <text:list-item>
                <text:p text:style-name="P21">Что может послужить причиной буллинга?</text:p>
              </text:list-item>
              <text:list-item>
                <text:p text:style-name="P21">Детский буллинг в школе. Как защитить ребенка от травли в классе?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,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Индивидуальные консультации педагогов по профилактике конфликтных ситуаций в классном коллективе, в общении, по вопросам оказания поддержки неуверенным, отвергнутым детям, создание ситуации успеха</text:p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,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Работа с родителями обучающихс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"><text:span text:style-name="T3">Общешкольное родительское собрание «Буллинг в детской среде как значительные изменения в жизни </text:span><text:span text:style-name="T3">обучающихся, приводящие к психическому дистрессу»</text:span>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Родительские собрания в классах:</text:p>
            <text:list xml:id="list9171144140408984512" text:style-name="WWNum8">
              <text:list-item>
                <text:p text:style-name="P22">О правах ребенка на защиту от любой формы насилия.</text:p>
              </text:list-item>
              <text:list-item>
                <text:p text:style-name="P22">Как пережить последствия буллинга, причиненного в подростковом возрасте.</text:p>
              </text:list-item>
              <text:list-item>
                <text:p text:style-name="P22">Как предотвратить и преодолеть буллинг?</text:p>
              </text:list-item>
              <text:list-item>
                <text:p text:style-name="P22">К чему может привести буллинг?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Классные руководители</text:p>
          </table:table-cell>
        </table:table-row>
        <table:table-row table:style-name="Таблица1.1">
          <table:table-cell table:style-name="Таблица1.A19" office:value-type="float" office:value="3">
            <text:p text:style-name="P12">3</text:p>
          </table:table-cell>
          <table:table-cell table:style-name="Таблица1.A1" office:value-type="string">
            <text:p text:style-name="P14">Книжная выставка в библиотеке «В помощь родителям о профилактике буллинга и кибербуллинга детей и подростков»:</text:p>
            <text:list xml:id="list4852549975070456344" text:style-name="WWNum9">
              <text:list-item>
                <text:p text:style-name="P23">Это страшное слово буллинг.</text:p>
              </text:list-item>
              <text:list-item>
                <text:p text:style-name="P23">Моббинг и буллинг – обозначения травли в школьном коллективе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Зав. библиотеко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сихолого-педагогический тренинг «Давайте говорить комплементы»</text:p>
          </table:table-cell>
          <table:table-cell table:style-name="Таблица1.A1" office:value-type="string">
            <text:p text:style-name="P12">Май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9" office:value-type="float" office:value="4">
            <text:p text:style-name="P12">4</text:p>
          </table:table-cell>
          <table:table-cell table:style-name="Таблица1.A1" office:value-type="string">
            <text:p text:style-name="P14">Консультации для родительской общественности«Дети без насилия»:</text:p>
            <text:list xml:id="list628269649577093538" text:style-name="WWNum10">
              <text:list-item>
                <text:p text:style-name="P24">Мудрость родительской любви</text:p>
              </text:list-item>
              <text:list-item>
                <text:p text:style-name="P24">Защитим наших детей от насилия.Как построить мир без насилия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9" office:value-type="float" office:value="5">
            <text:p text:style-name="P12">5</text:p>
          </table:table-cell>
          <table:table-cell table:style-name="Таблица1.A1" office:value-type="string">
            <text:p text:style-name="P14">Консультации педагога-психолога:</text:p>
            <text:list xml:id="list6926881101451758057" text:style-name="WWNum11">
              <text:list-item>
                <text:p text:style-name="P25">Дети, которых затравили в Интернете.</text:p>
              </text:list-item>
              <text:list-item>
                <text:p text:style-name="P25">Если в школе обижают. Рекомендации родителям.</text:p>
              </text:list-item>
              <text:list-item>
                <text:p text:style-name="P25">Как помочь ребенку, ставшему жертвой агрессии в школе?</text:p>
              </text:list-item>
              <text:list-item>
                <text:p text:style-name="P16"><text:span text:style-name="T3">Школьный буллинг: уйти, чтобы остаться?<text:line-break/></text:span><text:span text:style-name="T3"> </text:span></text:p>
              </text:list-item>
              <text:list-item>
                <text:p text:style-name="P25">Отличие буллинга от простой неосторожности и неприятности. Скрытые цели и провокации буллинга. Последствия.</text:p>
              </text:list-item>
              <text:list-item>
                <text:p text:style-name="P25">Как родителям проконтролировать ситуацию, если ребенок подвергается насилию в школе.</text:p>
              </text:list-item>
              <text:list-item>
                <text:p text:style-name="P25">Защита прав и интересов детей.</text:p>
              </text:list-item>
              <text:list-item>
                <text:p text:style-name="P25">Законодательство для родителей о воспитании детей.</text:p>
              </text:list-item>
              <text:list-item>
                <text:p text:style-name="P25">Ошибки семейного воспитания и их влияние на формирование у ребенка системы ценностей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Информационное, организационно-кадровое и психолого-педагогическое обеспечение профилактики и предотвращения буллинга и кибербуллинга обучающихс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Классные и информационные часы, беседы. 1-4-е классы:</text:p>
            <text:list xml:id="list7997653946788158947" text:style-name="WWNum12">
              <text:list-item>
                <text:p text:style-name="P26">Законы сохранения доброты.</text:p>
              </text:list-item>
              <text:list-item>
                <text:p text:style-name="P26">Я не дам себя обижать.</text:p>
              </text:list-item>
              <text:list-item>
                <text:p text:style-name="P26">Как без особого труда добиться, чтобы тебя перестали дразнить и обижать?</text:p>
              </text:list-item>
              <text:list-item>
                <text:p text:style-name="P26">Давайте жить дружно!</text:p>
              </text:list-item>
            </text:list>
            <text:p text:style-name="P14">5-9-е классы:</text:p>
            <text:list xml:id="list4586289250678804611" text:style-name="WWNum13">
              <text:list-item>
                <text:p text:style-name="P27"><text:soft-page-break/>Бояться страшно. Действовать не страшно.</text:p>
              </text:list-item>
              <text:list-item>
                <text:p text:style-name="P27">О правилах поведения и безопасности на улице.</text:p>
              </text:list-item>
              <text:list-item>
                <text:p text:style-name="P27">Буллинг как стадный допинг. </text:p>
              </text:list-item>
              <text:list-item>
                <text:p text:style-name="P27">Учись быть добрым.</text:p>
              </text:list-item>
              <text:list-item>
                <text:p text:style-name="P27">Безопасное поведение.</text:p>
              </text:list-item>
              <text:list-item>
                <text:p text:style-name="P27">Способы решения конфликтов с ровесниками.</text:p>
              </text:list-item>
            </text:list>
            <text:p text:style-name="P14">10-11-е классы:</text:p>
            <text:list xml:id="list6348182821951823777" text:style-name="WWNum14">
              <text:list-item>
                <text:p text:style-name="P28">Учись управлять своими эмоциями.</text:p>
              </text:list-item>
              <text:list-item>
                <text:p text:style-name="P28">Воспитание характера через искоренение отрицательных привычек.</text:p>
              </text:list-item>
              <text:list-item>
                <text:p text:style-name="P28">Как преодолеть школьный буллинг?</text:p>
              </text:list-item>
              <text:list-item>
                <text:p text:style-name="P28">Предупреждение насилия и жестокости в школе.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Книжные выставки:</text:p>
            <text:list xml:id="list8005972745949223264" text:style-name="WWNum15">
              <text:list-item>
                <text:p text:style-name="P29">Буллинг как этическая проблема.</text:p>
              </text:list-item>
              <text:list-item>
                <text:p text:style-name="P29">Относись к другому так, как ты хотел бы, чтобы относились к тебе.</text:p>
              </text:list-item>
              <text:list-item>
                <text:p text:style-name="P29">Детство, свободное от жестокости.</text:p>
              </text:list-item>
              <text:list-item>
                <text:p text:style-name="P29">Скажем нет равнодушию к детскому насилию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Зав. библиотекой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Самообследование школьной среды на предмет безопасности и комфортности</text:p>
          </table:table-cell>
          <table:table-cell table:style-name="Таблица1.A1" office:value-type="string">
            <text:p text:style-name="P12">Август</text:p>
          </table:table-cell>
          <table:table-cell table:style-name="Таблица1.A1" office:value-type="string">
            <text:p text:style-name="P12">Зам. руководителя по УВР</text:p>
          </table:table-cell>
        </table:table-row>
        <table:table-row table:style-name="Таблица1.1">
          <table:table-cell table:style-name="Таблица1.A19" office:value-type="float" office:value="4">
            <text:p text:style-name="P12">4</text:p>
          </table:table-cell>
          <table:table-cell table:style-name="Таблица1.A1" office:value-type="string">
            <text:p text:style-name="P14">Диагностика:</text:p>
            <text:list xml:id="list9504610419563829" text:style-name="WWNum16">
              <text:list-item>
                <text:p text:style-name="P30">Взаимоотношения в школе.</text:p>
              </text:list-item>
              <text:list-item>
                <text:p text:style-name="P30">Толерантность обучающихся.</text:p>
              </text:list-item>
              <text:list-item>
                <text:p text:style-name="P30">Методика экспресс-диагностики невроза</text:p>
              </text:list-item>
            </text:list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Ролевая игра «Сглаживание конфликтов» (8-9-е классы)</text:p>
          </table:table-cell>
          <table:table-cell table:style-name="Таблица1.A1" office:value-type="string">
            <text:p text:style-name="P12">Май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9" office:value-type="float" office:value="7">
            <text:p text:style-name="P12">7</text:p>
          </table:table-cell>
          <table:table-cell table:style-name="Таблица1.B29" office:value-type="string">
            <text:p text:style-name="P12">Индивидуальные консультации обучающихся (по результатам диагностики, общение со сверстниками, детско-родительские отношения, конфликты)</text:p>
          </table:table-cell>
          <table:table-cell table:style-name="Таблица1.A1" office:value-type="string">
            <text:p text:style-name="P12">В течение учебного года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9" office:value-type="float" office:value="8">
            <text:p text:style-name="P12">8</text:p>
          </table:table-cell>
          <table:table-cell table:style-name="Таблица1.A1" office:value-type="string">
            <text:p text:style-name="P12">Неделя толерантности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A1" table:number-rows-spanned="2" office:value-type="string">
            <text:p text:style-name="P12">Классные <text:soft-page-break/>руководители,учителя ИЗО,заместитель по ВР</text:p>
          </table:table-cell>
        </table:table-row>
        <table:table-row table:style-name="Таблица1.1">
          <table:table-cell table:style-name="Таблица1.A19" office:value-type="float" office:value="9">
            <text:p text:style-name="P12">9</text:p>
          </table:table-cell>
          <table:table-cell table:style-name="Таблица1.A1" office:value-type="string">
            <text:p text:style-name="P12">Информационная акция «Нет насилию!»</text:p>
          </table:table-cell>
          <table:table-cell table:style-name="Таблица1.A1" office:value-type="string">
            <text:p text:style-name="P12">Ноябрь</text:p>
          </table:table-cell>
          <table:covered-table-cell/>
        </table:table-row>
        <table:table-row table:style-name="Таблица1.1">
          <table:table-cell table:style-name="Таблица1.A19" office:value-type="float" office:value="10">
            <text:p text:style-name="P12">10</text:p>
          </table:table-cell>
          <table:table-cell table:style-name="Таблица1.A1" office:value-type="string">
            <text:p text:style-name="P14">Анкетирование обучающихся:</text:p>
            <text:list xml:id="list7848039596617878338" text:style-name="WWNum18">
              <text:list-item>
                <text:p text:style-name="P31">Недописанный тезис (10-11-е классы).</text:p>
              </text:list-item>
              <text:list-item>
                <text:p text:style-name="P31">Выскажи свое мнение (7-9-е классы).</text:p>
              </text:list-item>
              <text:list-item>
                <text:p text:style-name="P31">Милосердие (5-8-е классы).</text:p>
              </text:list-item>
            </text:list>
            <text:p text:style-name="P17"/>
          </table:table-cell>
          <table:table-cell table:style-name="Таблица1.A1" table:number-rows-spanned="2" office:value-type="string">
            <text:p text:style-name="P12">В течение года</text:p>
          </table:table-cell>
          <table:table-cell table:style-name="Таблица1.A1" office:value-type="string">
            <text:p text:style-name="P12">Педагог-психолог</text:p>
          </table:table-cell>
        </table:table-row>
        <table:table-row table:style-name="Таблица1.1">
          <table:table-cell table:style-name="Таблица1.A19" office:value-type="float" office:value="11">
            <text:p text:style-name="P12">11</text:p>
          </table:table-cell>
          <table:table-cell table:style-name="Таблица1.A1" office:value-type="string">
            <text:p text:style-name="P14">Конкурсы:</text:p>
            <text:list xml:id="list2779884262093986570" text:style-name="WWNum19">
              <text:list-item>
                <text:p text:style-name="P32">Рисунков «У меня есть права».</text:p>
              </text:list-item>
              <text:list-item>
                <text:p text:style-name="P32">Творческих поделок «Гармония – в цвете, гармония – в душе, гармония – в жизни».</text:p>
              </text:list-item>
            </text:list>
          </table:table-cell>
          <table:covered-table-cell/>
          <table:table-cell table:style-name="Таблица1.A1" office:value-type="string">
            <text:p text:style-name="P12">Классные руководители,учителя ИЗО,СПС</text:p>
          </table:table-cell>
        </table:table-row>
        <table:table-row table:style-name="Таблица1.1">
          <table:table-cell table:style-name="Таблица1.A19" office:value-type="float" office:value="12">
            <text:p text:style-name="P12">12</text:p>
          </table:table-cell>
          <table:table-cell table:style-name="Таблица1.A1" office:value-type="string">
            <text:p text:style-name="P12">Акция «Телефон доверия» под девизом: «Информирование о телефоне доверия – шаг к безопасности ребенка!»</text:p>
          </table:table-cell>
          <table:table-cell table:style-name="Таблица1.A1" office:value-type="string">
            <text:p text:style-name="P12">Сентябрь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  <table:table-row table:style-name="Таблица1.1">
          <table:table-cell table:style-name="Таблица1.A19" office:value-type="float" office:value="13">
            <text:p text:style-name="P12">13</text:p>
          </table:table-cell>
          <table:table-cell table:style-name="Таблица1.A1" office:value-type="string">
            <text:p text:style-name="P13">Просмотр художественных фильмов с последующим обсуждением:<text:line-break/>• «Чучело» (1983 г.).<text:line-break/>• «Класс» (2007 г.).<text:line-break/>• «Розыгрыш» (2008 г.).<text:line-break/>• «Школа» (телесериал, 2010 г.) </text:p>
          </table:table-cell>
          <table:table-cell table:style-name="Таблица1.A1" office:value-type="string">
            <text:p text:style-name="P13">В течение учебного года<text:line-break/></text:p>
          </table:table-cell>
          <table:table-cell table:style-name="Таблица1.A1" office:value-type="string">
            <text:p text:style-name="P12">Зам. руководителя по ВР</text:p>
          </table:table-cell>
        </table:table-row>
      </table:table>
      <text:p text:style-name="Standard"/>
      <text:p text:style-name="Standard"><text:s text:c="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2</meta:editing-cycles>
    <meta:creation-date>2019-10-11T10:03:00</meta:creation-date>
    <dc:date>2020-02-11T11:52:54.34</dc:date>
    <meta:editing-duration>PT13M41S</meta:editing-duration>
    <meta:generator>OpenOffice/4.0.1$Win32 OpenOffice.org_project/401m5$Build-9714</meta:generator>
    <meta:print-date>2020-02-11T11:52:34.47</meta:print-date>
    <meta:document-statistic meta:table-count="1" meta:image-count="0" meta:object-count="0" meta:page-count="6" meta:paragraph-count="191" meta:word-count="1017" meta:character-count="7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