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-asian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5.5pt" fo:language="en" fo:country="US" style:font-name-asian="Times New Roman1" style:font-size-asian="5.5pt" style:font-name-complex="Arial2" style:font-size-complex="5.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name-asian="Times New Roman1" style:font-style-asian="italic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name-asian="Times New Roman1" style:font-weight-asian="bold"/>
    </style:style>
    <style:style style:name="T8" style:family="text">
      <style:text-properties style:text-underline-style="solid" style:text-underline-width="auto" style:text-underline-color="font-color" style:font-name-asian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asian="Times New Roman1"/>
    </style:style>
    <style:style style:name="T12" style:family="text">
      <style:text-properties style:font-name="Times New Roman CYR" style:font-name-complex="Times New Roman CYR1"/>
    </style:style>
    <style:style style:name="T13" style:family="text">
      <style:text-properties style:font-weight-complex="bold"/>
    </style:style>
    <style:style style:name="T14" style:family="text">
      <style:text-properties style:font-name-asian="Times New Roman1"/>
    </style:style>
    <style:style style:name="T15" style:family="text">
      <style:text-properties style:font-name="Arial1" fo:font-size="5.5pt" style:font-name-asian="Times New Roman1" style:font-size-asian="5.5pt" style:font-name-complex="Arial2" style:font-size-complex="5.5pt"/>
    </style:style>
    <style:style style:name="T16" style:family="text">
      <style:text-properties style:font-name="Arial1" fo:font-size="5.5pt" fo:font-style="italic" fo:font-weight="bold" style:font-name-asian="Times New Roman1" style:font-size-asian="5.5pt" style:font-style-asian="italic" style:font-weight-asian="bold" style:font-name-complex="Arial2" style:font-size-complex="5.5pt"/>
    </style:style>
    <style:style style:name="T17" style:family="text">
      <style:text-properties style:font-name="Arial1" fo:font-size="5.5pt" style:text-underline-style="solid" style:text-underline-width="auto" style:text-underline-color="font-color" fo:font-weight="bold" style:font-name-asian="Times New Roman1" style:font-size-asian="5.5pt" style:font-weight-asian="bold" style:font-name-complex="Arial2" style:font-size-complex="5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ценарий агит. выступления «Забота»</text:p>
      <text:p text:style-name="P2">Волонтёрское объединение «Наш выбор»</text:p>
      <text:p text:style-name="Standard"><text:span text:style-name="T3"/></text:p>
      <text:p text:style-name="Standard"><text:span text:style-name="T3"/></text:p>
      <text:p text:style-name="Standard"><text:span text:style-name="T3"><text:s text:c="2"/>Сл. 1</text:span><text:span text:style-name="T6"> <text:s text:c="22"/>1 Муз. Звёзды.</text:span></text:p>
      <text:p text:style-name="Standard">Послушайте!</text:p>
      <text:p text:style-name="Standard">Ведь если звёзды зажигают-</text:p>
      <text:p text:style-name="Standard">Значит это кому-нибудь нужно?</text:p>
      <text:p text:style-name="Standard">Значит кто-то хочет, чтобы они были?</text:p>
      <text:p text:style-name="Standard">Значит – это необходимо, чтобы каждый вечер над крышами</text:p>
      <text:p text:style-name="Standard"><text:s/>загоралась хоть одна звезда?!</text:p>
      <text:p text:style-name="Standard"><text:span text:style-name="T6"><text:s text:c="3"/></text:span><text:span text:style-name="T3">Сл.2</text:span><text:span text:style-name="T6"> <text:s text:c="12"/>2Муз. Торжественная.</text:span></text:p>
      <text:p text:style-name="Standard">Славных лиц в России много:</text:p>
      <text:p text:style-name="Standard">Тех, кто край родной любя,</text:p>
      <text:p text:style-name="Standard">Укреплял державу строго</text:p>
      <text:p text:style-name="Standard">Не жалел в трудах себя.</text:p>
      <text:p text:style-name="Standard"><text:span text:style-name="T4">Сл. 3</text:span></text:p>
      <text:p text:style-name="Standard">Тот эскадру вёл отважно,</text:p>
      <text:p text:style-name="Standard">Тот солдат, тот славный князь.</text:p>
      <text:p text:style-name="Standard">Дел узор вплетали важный </text:p>
      <text:p text:style-name="Standard">В историческую связь</text:p>
      <text:p text:style-name="Standard"><text:span text:style-name="T4">Сл.4</text:span></text:p>
      <text:p text:style-name="Standard">В сердце каждого потомка оставляли яркий след,</text:p>
      <text:p text:style-name="Standard">Честной службой, битвой громкой, славой доблестных побед.</text:p>
      <text:p text:style-name="Standard"><text:span text:style-name="T4">Сл.5</text:span></text:p>
      <text:p text:style-name="Standard">Нить истории прекрасна златом добрых славных дел.</text:p>
      <text:p text:style-name="Standard">Жизнь того лишь не напрасна</text:p>
      <text:p text:style-name="Standard">За Отчизну кто радел.</text:p>
      <text:p text:style-name="Standard"><text:soft-page-break/><text:span text:style-name="T4">Сл.6</text:span></text:p>
      <text:p text:style-name="Standard">Вот и мы стремимся прожить свою жизнь не напрасно и расскажем сейчас о том, что мы можем и что делаем.</text:p>
      <text:p text:style-name="Standard"><text:span text:style-name="T6"><text:s text:c="19"/>3Муз. Стремление.</text:span></text:p>
      <text:p text:style-name="Standard">Мы бежим вперёд вместе со временем,</text:p>
      <text:p text:style-name="Standard">Мы торопимся жить и проходим мимо</text:p>
      <text:p text:style-name="Standard">Тех, кто еле идёт под тяжким бременем.</text:p>
      <text:p text:style-name="Standard">И тех, кому помощь необходима.</text:p>
      <text:p text:style-name="Standard"><text:span text:style-name="T4">Сл.7</text:span></text:p>
      <text:p text:style-name="Standard">А какк же нам стать источником света</text:p>
      <text:p text:style-name="Standard">Дарить тепло и надежду людям</text:p>
      <text:p text:style-name="Standard">Чтобы точные дать ответы</text:p>
      <text:p text:style-name="Standard">О важных делах рассказывать будем.</text:p>
      <text:p text:style-name="Standard"><text:span text:style-name="T3">Сл.8</text:span><text:span text:style-name="T6"> <text:s text:c="22"/>4 Муз. Время вперёд.</text:span></text:p>
      <text:p text:style-name="Standard"><text:span text:style-name="T9">Равный-равному.</text:span></text:p>
      <text:p text:style-name="Standard">Если ты любишь родную страну</text:p>
      <text:p text:style-name="Standard">Не оставайся у лени в плену.</text:p>
      <text:p text:style-name="Standard">Спайсы, наркотики выкинь за дверь,</text:p>
      <text:p text:style-name="Standard">Табак не кури и спиртное не пей.</text:p>
      <text:p text:style-name="Standard"><text:span text:style-name="T4">Сл.9</text:span></text:p>
      <text:p text:style-name="Standard">Лыжи, коньки, гантели и бег</text:p>
      <text:p text:style-name="Standard">Пусть станут друзьями твоими навек,</text:p>
      <text:p text:style-name="Standard">Сильные люди-добрые люди,</text:p>
      <text:p text:style-name="Standard">Нам очень важно, что с нами будет.</text:p>
      <text:p text:style-name="Standard"><text:span text:style-name="T4">Сл.10</text:span></text:p>
      <text:p text:style-name="Standard">Занятия спортом – не великая цена, </text:p>
      <text:p text:style-name="Standard">За то, чтоб здоровой была страна.</text:p>
      <text:p text:style-name="Standard">Малодушные скажут: «В следующий раз»</text:p>
      <text:p text:style-name="Standard">А мы начинаем прямо сейчас!</text:p>
      <text:p text:style-name="P3"><text:soft-page-break/>Волонтёры нашей школы<text:span text:style-name="T12"> </text:span><text:span text:style-name="T13">помогают <text:s/>сверстникам выбрать жизнь и здоровье</text:span><text:span text:style-name="T12"> принимают участие в <text:s/>школьных и районных мероприятиях, выступают на родительских собраниях , участвуют в акциях по проблемам подростковой наркомании, проводят акции по привлечению сверстников к здоровому образу жизни в школе, обращаются к ровесникам <text:s text:c="2"/>и взрослым, приглашая принять участие в добровольческом движении. </text:span></text:p>
      <text:p text:style-name="P1"/>
      <text:p text:style-name="Standard"><text:span text:style-name="T3">Сл.11</text:span><text:span text:style-name="T6"> <text:s text:c="16"/>5 Муз. Офицеры.</text:span></text:p>
      <text:p text:style-name="Standard"><text:span text:style-name="T9">Память поколений.</text:span></text:p>
      <text:p text:style-name="Standard">Никто не забыт и ничто не забыто-</text:p>
      <text:p text:style-name="Standard">Читаю, волнуясь, святые слова.</text:p>
      <text:p text:style-name="Standard">За каждою буквой солдат спит убитый.</text:p>
      <text:p text:style-name="Standard">За каждою строчкой солдата судьба.</text:p>
      <text:p text:style-name="Standard"><text:span text:style-name="T4">Сл.12</text:span></text:p>
      <text:p text:style-name="Standard">Касаюсь дрожащей рукой обелиска,</text:p>
      <text:p text:style-name="Standard">Наш долг сохранить эту память в веках.</text:p>
      <text:p text:style-name="Standard">Одни далеко, а другие так близко,</text:p>
      <text:p text:style-name="Standard">За ними ухаживать - в наших руках.</text:p>
      <text:p text:style-name="Standard">Никто не забыт –ах как хочется верить!</text:p>
      <text:p text:style-name="Standard">Никто не забыт – знаю, что это так!</text:p>
      <text:p text:style-name="Standard">Всё дальше от нас жуткий год 41-й</text:p>
      <text:p text:style-name="Standard">Всё дальше от нас покорённый рейхстаг.</text:p>
      <text:p text:style-name="Standard">Ученики нашей школы <text:s/>проявляют постоянную заботу о памятнике погибшим воинам, расположенном в селе Шишкино и прилегающей к нему территории: убирают опавшую листву, очищают от снега, сажают деревья и цветы.</text:p>
      <text:p text:style-name="Standard"><text:span text:style-name="T3">Сл.13</text:span><text:span text:style-name="T6"> <text:s text:c="15"/>6 Муз. Свой среди чужих.</text:span></text:p>
      <text:p text:style-name="Standard"><text:span text:style-name="T9">Спешим делать добро вместе.</text:span></text:p>
      <text:p text:style-name="Standard">Что ты сделал хорошего?</text:p>
      <text:p text:style-name="Standard">Достаётся недёшево</text:p>
      <text:p text:style-name="Standard">Счастье трудных дорог.</text:p>
      <text:p text:style-name="Standard">Что ты сделал хорошего?</text:p>
      <text:p text:style-name="Standard">Чем ты людям помог?</text:p>
      <text:p text:style-name="Standard"><text:soft-page-break/>Этой мерой измерятся все земные труды.</text:p>
      <text:p text:style-name="Standard">Может вырастил деревце?</text:p>
      <text:p text:style-name="Standard">Может спас от беды?</text:p>
      <text:p text:style-name="Standard">Может жить и надеяться помогаешь кому?</text:p>
      <text:p text:style-name="Standard">Делать людям хорошее-хорошеть самому.</text:p>
      <text:p text:style-name="Standard"><text:span text:style-name="T4">Сл.14</text:span></text:p>
      <text:p text:style-name="Standard">Мудрая фраза, крылатое слово</text:p>
      <text:p text:style-name="Standard">Через века не старо:</text:p>
      <text:p text:style-name="Standard">«Будьте добры», «Будьте зоровы», «Спешите делать добро»</text:p>
      <text:p text:style-name="Standard">Спешите, пока ещё живы на свете, те, кому помощь нужна,</text:p>
      <text:p text:style-name="Standard">Старые люди, малые дети, слабость, болезни, нужда.</text:p>
      <text:p text:style-name="Standard">Спешите, пока вы душой не остыли.</text:p>
      <text:p text:style-name="Standard">Радость миру даря.</text:p>
      <text:p text:style-name="Standard">Очень быстро катится время.</text:p>
      <text:p text:style-name="Standard">Бойтесь прожить его зря.</text:p>
      <text:p text:style-name="Standard">Учителя, родители и учащиеся нашей школы <text:s/>- активные участники акций по сбору средств для семей, оказавшихся в трудной жизненной ситуации. Мы устраиваем выставки-продажи поделок, изготовленных с большим мастерством, вкусной сдобной выпечки и блюд домашней кухни. Делимся с нуждающимися семьями посёлка домашними заготовками. <text:s/>Учащиеся и учителя готовят концертные <text:s/>программы, в которых рассказывают зрителям о значимости добрых дел. <text:s/>Мы приняли участие в районном марафоне «Добро», в итоге нашей акции было собрано <text:s text:c="6"/>. эти средства <text:s/>были переданы нуждающимся семьям.</text:p>
      <text:p text:style-name="Standard"><text:span text:style-name="T6"><text:s text:c="4"/></text:span><text:span text:style-name="T3">Сл.15</text:span><text:span text:style-name="T6"> <text:s text:c="11"/>7муз. Природа.</text:span></text:p>
      <text:p text:style-name="Standard"><text:span text:style-name="T9">Наша забота – родной земле.</text:span></text:p>
      <text:p text:style-name="Standard">Давайте вместе землю украшать</text:p>
      <text:p text:style-name="Standard">Сажать сады, цветы сажать повсюду.</text:p>
      <text:p text:style-name="Standard">Давайте вместе землю уважать</text:p>
      <text:p text:style-name="Standard">И относиться с нежностью, как к чуду.</text:p>
      <text:p text:style-name="Standard">Мы забываем, что она одна</text:p>
      <text:p text:style-name="Standard">Неповторимая, ранимая, живая.</text:p>
      <text:p text:style-name="Standard"><text:soft-page-break/>Прекрасная, хоть лето, хоть зима.</text:p>
      <text:p text:style-name="Standard">Она <text:s/>у нас одна, одна такая.</text:p>
      <text:p text:style-name="Standard"><text:span text:style-name="T4">Сл.16</text:span></text:p>
      <text:p text:style-name="Standard">Пусть поколения, идущие за нами </text:p>
      <text:p text:style-name="Standard">Увидят, как заботимся о ней.</text:p>
      <text:p text:style-name="Standard">И сами не забудут за делами,</text:p>
      <text:p text:style-name="Standard"><text:s/>что нет земли прекрасней и родней.</text:p>
      <text:p text:style-name="Standard"><text:span text:style-name="T4">Сл.17</text:span></text:p>
      <text:p text:style-name="Standard">Ученики школы регулярно приводят в порядок закреплённую за школой территорию поселка, следят за тем, чтобы родные улицы были чистыми и ухоженными.</text:p>
      <text:p text:style-name="Standard">На территории школьного двора учениками нашей школы были посажены плодовые деревья, <text:s/>разбиты новые клумбы, каждую из которых теперь украшают цветочные культуры. <text:s/>Мы участвуем в ежегодных акциях «Чистый берег», в мероприятиях «Дни защиты от экологической опасности», «День Земли», «День Воды», в проекте «Зелёная школа России».Это вклад юных граждан п. Рощинский в сохранение экологии, а значит и жизни на нашей планете.</text:p>
      <text:p text:style-name="Standard"><text:span text:style-name="T3">Сл.18</text:span><text:span text:style-name="T6"> <text:s text:c="24"/>8муз. Ветеран.</text:span></text:p>
      <text:p text:style-name="Standard"><text:span text:style-name="T9">«Забота»</text:span></text:p>
      <text:p text:style-name="Standard">Забывать о прошлом просто странно</text:p>
      <text:p text:style-name="Standard">Благодарной памяти верны</text:p>
      <text:p text:style-name="Standard">Хвалим постоянно ветеранов</text:p>
      <text:p text:style-name="Standard">А реально – помогать должны</text:p>
      <text:p text:style-name="Standard">Ветеран войны проснулся рано-</text:p>
      <text:p text:style-name="Standard">Снова раны старые болят</text:p>
      <text:p text:style-name="Standard">Помоги седому ветерану</text:p>
      <text:p text:style-name="Standard">За тебя сражался он в боях.</text:p>
      <text:p text:style-name="Standard">Он пешком прошёл моря и страны</text:p>
      <text:p text:style-name="Standard">И нелёгким был тот долгий путь</text:p>
      <text:p text:style-name="Standard">Помоги седому ветерану</text:p>
      <text:p text:style-name="Standard">Сделай для него хоть что-нибудь.</text:p>
      <text:p text:style-name="Standard"><text:soft-page-break/><text:span text:style-name="T4">Сл.19.</text:span></text:p>
      <text:p text:style-name="Standard">Проступают словно из тумана</text:p>
      <text:p text:style-name="Standard">Лица тех, кто отдал жизнь за нас.</text:p>
      <text:p text:style-name="Standard">Помоги живому ветерану.</text:p>
      <text:p text:style-name="Standard">Помоги не завтра, а сейчас.</text:p>
      <text:p text:style-name="Standard">Доброй традицией нашей школы является операция «Забота», цель которой оказание помощи престарелым пожилым людям, а также инвалидам по болезни, ветеранам ВОВ, вдовам. Помощь носит адресный характер. В лучших традициях тимуровских команд по мере сил ученики стараются помочь пожилым людям. На каждый праздник ребята поздравляют своих подшефных, а в обычные дни, если те нуждаются в какой-либо помощи, то помогают: кому дрова убрать, кому воды принести, а с кем и просто поговорить.</text:p>
      <text:p text:style-name="Standard">Помощь нашим ветеранам и пенсионерам идёт от души, от чистого сердца ребят, в котором зарождается с юных лет искорка милосердия.</text:p>
      <text:p text:style-name="P3"><text:span text:style-name="T5">Сл.20</text:span></text:p>
      <text:p text:style-name="P4"/>
      <text:p text:style-name="P3"><text:span text:style-name="T14">1.</text:span><text:span text:style-name="T8">Мы - команда волонтёров,</text:span></text:p>
      <text:p text:style-name="P3"><text:span text:style-name="T14">Вам пытались рассказать,</text:span></text:p>
      <text:p text:style-name="P3"><text:span text:style-name="T14">Что между нами нету споров-</text:span></text:p>
      <text:p text:style-name="P3"><text:span text:style-name="T14">Помогать-не помогать.</text:span></text:p>
      <text:p text:style-name="P5"/>
      <text:p text:style-name="P3"><text:span text:style-name="T14">2.Если вдруг, не дай Бог, постучится беда,</text:span></text:p>
      <text:p text:style-name="P3"><text:span text:style-name="T14">На помощь, друзья, поспешим мы всегда,</text:span></text:p>
      <text:p text:style-name="P3"><text:span text:style-name="T14">Ведь мы волонтёры, а это судьба.</text:span></text:p>
      <text:p text:style-name="P3"><text:span text:style-name="T14"> </text:span></text:p>
      <text:p text:style-name="P3"><text:span text:style-name="T5">Сл.21</text:span></text:p>
      <text:p text:style-name="P3"><text:span text:style-name="T14">3.Пусть наши руки в пути</text:span></text:p>
      <text:p text:style-name="P3"><text:span text:style-name="T14">Будут вам опорой</text:span></text:p>
      <text:p text:style-name="P3"><text:span text:style-name="T14">Ты хочешь с нами идти?</text:span></text:p>
      <text:p text:style-name="P3"><text:span text:style-name="T14">Становись волонтером!</text:span></text:p>
      <text:p text:style-name="P4"/>
      <text:p text:style-name="P3"><text:span text:style-name="T7"><text:s text:c="13"/>Муз. Стук сердца</text:span><text:span text:style-name="T17">.</text:span></text:p>
      <text:p text:style-name="P3"><text:span text:style-name="T14">4.Нашим сердцем горячим</text:span></text:p>
      <text:p text:style-name="P3"><text:span text:style-name="T14">Мы привыкли за всё отвечать,</text:span></text:p>
      <text:p text:style-name="P3"><text:span text:style-name="T14">Слушайте, люди, как наши сердца стучат.</text:span></text:p>
      <text:p text:style-name="P3"><text:span text:style-name="T14"> </text:span></text:p>
      <text:p text:style-name="P3"><text:span text:style-name="T14">5.Жизнь кипит, течёт, меняется.</text:span></text:p>
      <text:p text:style-name="P3"><text:span text:style-name="T14">Уверены: мы будем вам нужны.</text:span></text:p>
      <text:p text:style-name="P3"><text:span text:style-name="T14">Сегодня наше завтра начинается,</text:span></text:p>
      <text:p text:style-name="P3"><text:span text:style-name="T14">А завтра у России-это мы!</text:span></text:p>
      <text:p text:style-name="Standard"><text:span text:style-name="T3">Сл 22</text:span><text:span text:style-name="T6"> <text:s text:c="13"/>Муз. <text:s/>В.Высоцкий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еник</meta:initial-creator>
    <dc:creator>школа </dc:creator>
    <meta:editing-cycles>9</meta:editing-cycles>
    <meta:creation-date>2016-04-01T06:51:00</meta:creation-date>
    <dc:date>2016-05-16T12:04:17.68</dc:date>
    <meta:editing-duration>PT8M49S</meta:editing-duration>
    <meta:generator>OpenOffice/4.0.1$Win32 OpenOffice.org_project/401m5$Build-9714</meta:generator>
    <meta:document-statistic meta:table-count="0" meta:image-count="0" meta:object-count="0" meta:page-count="6" meta:paragraph-count="157" meta:word-count="997" meta:character-count="6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